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веб" style:master-page-name="MP0" style:family="paragraph">
      <style:paragraph-properties fo:break-before="page" fo:text-align="center"/>
    </style:style>
    <style:style style:name="T2" style:parent-style-name="Строгий" style:family="text">
      <style:text-properties style:font-name="Arial" style:font-name-complex="Arial" fo:color="#39465C" fo:font-size="11.5pt" style:font-size-asian="11.5pt" style:font-size-complex="11.5pt"/>
    </style:style>
    <style:style style:name="T3" style:parent-style-name="Строгий" style:family="text">
      <style:text-properties style:font-name="Arial" style:font-name-complex="Arial" fo:color="#39465C" fo:font-size="11.5pt" style:font-size-asian="11.5pt" style:font-size-complex="11.5pt" fo:language="en" fo:country="US"/>
    </style:style>
    <style:style style:name="T4" style:parent-style-name="Строгий" style:family="text">
      <style:text-properties style:font-name="Arial" style:font-name-complex="Arial" fo:color="#39465C" fo:font-size="11.5pt" style:font-size-asian="11.5pt" style:font-size-complex="11.5pt"/>
    </style:style>
    <style:style style:name="T5" style:parent-style-name="Строгий" style:family="text">
      <style:text-properties style:font-name="Arial" style:font-name-complex="Arial" fo:color="#39465C" fo:font-size="11.5pt" style:font-size-asian="11.5pt" style:font-size-complex="11.5pt"/>
    </style:style>
    <style:style style:name="T6" style:parent-style-name="Основнойшрифтабзаца" style:family="text">
      <style:text-properties fo:font-weight="bold" style:font-weight-asian="bold" style:font-weight-complex="bold"/>
    </style:style>
    <style:style style:name="P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Обобщенная информация за<text:s/></text:span><text:span text:style-name="T3">I</text:span><text:span text:style-name="T4"><text:s/>квартал 2024</text:span><text:span text:style-name="T5">года</text:span></text:p>
      <text:p text:style-name="Обычный"><text:span text:style-name="T6">о результатах рассмотрения обращений граждан, представителей организаций, общественных объединений и принятых мерах</text:span></text:p>
      <text:p text:style-name="P7">За I квартал 2024<text:s/>год в<text:s/>Администрацию поселения поступило 10 обращений граждан и организаций:</text:p>
      <text:p text:style-name="P8">- на получения справок, выписок из похозяйственных книг</text:p>
      <text:p text:style-name="P9">- о присвоении (уточнении) адреса недвижимому объекту (жилому дому)</text:p>
      <text:p text:style-name="P10">- о выдаче разрешений на захоронение (подзахоронение)</text:p>
      <text:p text:style-name="P11">- иное</text:p>
      <text:p text:style-name="P12">Все обращения рассмотрены в сроки, установленные законодательством, приняты необходимые меры.</text:p>
      <text:p text:style-name="P13">Жалоб на действия (бездействия), а также на решения должностных лиц, муниципальных служащих по рассмотренным обращениям в адрес Главы Борковского сельского поселения не поступало.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Buch</meta:initial-creator>
    <dc:creator>Надежда</dc:creator>
    <meta:creation-date>2024-04-26T09:47:00Z</meta:creation-date>
    <dc:date>2024-04-26T09:47:00Z</dc:date>
    <meta:print-date>2022-06-28T06:45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6" meta:character-count="713" meta:row-count="5" meta:non-whitespace-character-count="608"/>
  </office:meta>
</office:document-meta>
</file>