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/>
    </style:style>
    <style:style style:name="T2" style:parent-style-name="Строгий" style:family="text">
      <style:text-properties style:font-name="Arial" style:font-name-complex="Arial" fo:color="#39465C" fo:font-size="11.5pt" style:font-size-asian="11.5pt" style:font-size-complex="11.5pt"/>
    </style:style>
    <style:style style:name="T3" style:parent-style-name="Строгий" style:family="text">
      <style:text-properties style:font-name="Arial" style:font-name-complex="Arial" fo:color="#39465C" fo:font-size="11.5pt" style:font-size-asian="11.5pt" style:font-size-complex="11.5pt" fo:language="en" fo:country="US"/>
    </style:style>
    <style:style style:name="T4" style:parent-style-name="Строгий" style:family="text">
      <style:text-properties style:font-name="Arial" style:font-name-complex="Arial" fo:color="#39465C" fo:font-size="11.5pt" style:font-size-asian="11.5pt" style:font-size-complex="11.5pt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P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Обобщенная информация за<text:s/></text:span><text:span text:style-name="T3">I</text:span><text:span text:style-name="T4"><text:s/>квартал 2023года</text:span></text:p>
      <text:p text:style-name="Обычный"><text:span text:style-name="T5">о результатах рассмотрения обращений граждан, представителей организаций, общественных объединений и принятых мерах</text:span></text:p>
      <text:p text:style-name="P6">За I квартал 2023 год в Администрацию поселения поступило 10 обращений граждан и организаций:</text:p>
      <text:p text:style-name="P7">- на получения справок, выписок из похозяйственных книг</text:p>
      <text:p text:style-name="P8">- о присвоении (уточнении) адреса недвижимому объекту (жилому дому)</text:p>
      <text:p text:style-name="P9">- о выдаче разрешений на захоронение (подзахоронение)</text:p>
      <text:p text:style-name="P10">- иное</text:p>
      <text:p text:style-name="P11">Все обращения рассмотрены в сроки, установленные законодательством, приняты необходимые меры.</text:p>
      <text:p text:style-name="P12">Жалоб на действия (бездействия), а также на решения должностных лиц, муниципальных служащих по рассмотренным обращениям в адрес Главы Борковского сельского поселения не поступало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Buch</meta:initial-creator>
    <dc:creator>Надежда</dc:creator>
    <meta:creation-date>2023-03-31T06:57:00Z</meta:creation-date>
    <dc:date>2023-03-31T06:57:00Z</dc:date>
    <meta:print-date>2022-06-28T06:4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13" meta:row-count="5" meta:non-whitespace-character-count="608"/>
  </office:meta>
</office:document-meta>
</file>